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4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Modulo di Iscrizione</text:span><text:line-break/><text:span text:style-name="Strong_20_Emphasis">Mostra dei Presepi 2024 – I^ Edizione</text:span><text:line-break/><text:span text:style-name="Strong_20_Emphasis">Comune di Montevago e Associazione Laboratorio della Memoria</text:span></text:p>
      <text:p text:style-name="Text_20_body">Il sottoscritto, <text:span text:style-name="Strong_20_Emphasis">…..................................................</text:span>, in qualità di <text:span text:style-name="Strong_20_Emphasis">genitore/tutore</text:span> dell’alunno/a <text:span text:style-name="Strong_20_Emphasis">…................................................</text:span>, classe.............................., della Scuola <text:span text:style-name="Strong_20_Emphasis">….....................................</text:span>, con la presente iscrive il proprio figlio/a alla <text:span text:style-name="Strong_20_Emphasis">Mostra dei Presepi 2024</text:span> indetta dal <text:span text:style-name="Strong_20_Emphasis">Comune di Montevago</text:span> e dall’<text:span text:style-name="Strong_20_Emphasis">Associazione Laboratorio della Memoria</text:span>.</text:p>
      <text:p text:style-name="Text_20_body"><text:span text:style-name="Strong_20_Emphasis">Dati dello studente:</text:span></text:p>
      <text:list xml:id="list3720778270258679263" text:style-name="L1">
        <text:list-item>
          <text:p text:style-name="P5">Nome e cognome dello studente: ___________________________________________________</text:p>
        </text:list-item>
        <text:list-item>
          <text:p text:style-name="P5">Classe: ___________________________________________________</text:p>
        </text:list-item>
        <text:list-item>
          <text:p text:style-name="P5">Scuola: ___________________________________________________</text:p>
        </text:list-item>
        <text:list-item>
          <text:p text:style-name="P5">Data di nascita: ___________________________________________________</text:p>
        </text:list-item>
        <text:list-item>
          <text:p text:style-name="P5">Indirizzo di residenza: ___________________________________________________</text:p>
        </text:list-item>
        <text:list-item>
          <text:p text:style-name="P5">Telefono (genitori): ___________________________________________________</text:p>
        </text:list-item>
        <text:list-item>
          <text:p text:style-name="P1">Email (genitori): ___________________________________________________</text:p>
        </text:list-item>
      </text:list>
      <text:p text:style-name="Text_20_body"><text:span text:style-name="Strong_20_Emphasis">Dati del genitore o tutore:</text:span></text:p>
      <text:list xml:id="list2660612290430983584" text:style-name="L2">
        <text:list-item>
          <text:p text:style-name="P6">Nome e cognome del genitore/tutore: ___________________________________________________</text:p>
        </text:list-item>
        <text:list-item>
          <text:p text:style-name="P6">Indirizzo di residenza: ___________________________________________________</text:p>
        </text:list-item>
        <text:list-item>
          <text:p text:style-name="P6">Telefono (genitore/tutore): ___________________________________________________</text:p>
        </text:list-item>
        <text:list-item>
          <text:p text:style-name="P2">Email (genitore/tutore): ___________________________________________________</text:p>
        </text:list-item>
      </text:list>
      <text:p text:style-name="Text_20_body"><text:span text:style-name="Strong_20_Emphasis">Autorizzazioni:</text:span></text:p>
      <text:list xml:id="list4141446051733493825" text:style-name="L3">
        <text:list-item>
          <text:p text:style-name="P3"><text:span text:style-name="Emphasis">Autorizzo il mio figlio/a alla partecipazione alla Mostra dei Presepi 2024, secondo quanto descritto nel bando.</text:span><text:line-break/><text:span text:style-name="Strong_20_Emphasis">[ ] Sì</text:span><text:line-break/><text:span text:style-name="Strong_20_Emphasis">[ ] No</text:span></text:p>
        </text:list-item>
        <text:list-item>
          <text:p text:style-name="P3"><text:span text:style-name="Emphasis">Autorizzo l’utilizzo delle immagini relative al presepe realizzato da mio figlio/a per finalità promozionali e documentative relative all’evento.</text:span><text:line-break/><text:span text:style-name="Strong_20_Emphasis">[ ] Sì</text:span><text:line-break/><text:span text:style-name="Strong_20_Emphasis">[ ] No</text:span></text:p>
        </text:list-item>
      </text:list>
      <text:p text:style-name="Text_20_body"><text:span text:style-name="Strong_20_Emphasis">Dichiarazioni:</text:span><text:line-break/>Dichiaro di aver letto e compreso le modalità di partecipazione alla Mostra dei Presepi 2024, e di accettare tutte le condizioni previste nel bando, inclusi i criteri di valutazione e la gestione dei dati.</text:p>
      <text:p text:style-name="Text_20_body"><text:span text:style-name="Strong_20_Emphasis">Data</text:span>: ____________________<text:line-break/><text:span text:style-name="Strong_20_Emphasis">Firma del genitore/tutore</text:span>: _______________________________</text:p>
      <text:p text:style-name="Horizontal_20_Line"/>
      <text:p text:style-name="Text_20_body"><text:span text:style-name="Strong_20_Emphasis">Note:</text:span></text:p>
      <text:list xml:id="list7684784211405386922" text:style-name="L4">
        <text:list-item>
          <text:p text:style-name="P7">La scadenza per la presentazione del modulo è <text:span text:style-name="Strong_20_Emphasis">6 dicembre 2024</text:span>.</text:p>
        </text:list-item>
        <text:list-item>
          <text:p text:style-name="P4">Il modulo dovrà essere restituito firmato dal genitore/tutore e consegnato presso la scuol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0:46:39.05</meta:creation-date>
    <meta:document-statistic meta:table-count="0" meta:image-count="0" meta:object-count="0" meta:page-count="1" meta:paragraph-count="23" meta:word-count="229" meta:character-count="2152"/>
    <dc:date>2024-11-18T10:52:46</dc:date>
    <meta:editing-duration>PT6M7S</meta:editing-duration>
    <meta:editing-cycles>1</meta:editing-cycles>
    <meta:generator>OpenOffice/4.0.1$Win32 OpenOffice.org_project/401m5$Build-9714</meta:generator>
  </office:meta>
</office:document-meta>
</file>